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/>
      <style:text-properties style:font-name="Arial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/>
      <style:text-properties style:font-name="Arial"/>
    </style:style>
    <style:style style:name="P16" style:parent-style-name="Standard" style:family="paragraph">
      <style:paragraph-properties fo:text-align="justify"/>
      <style:text-properties style:font-name="Arial"/>
    </style:style>
    <style:style style:name="P17" style:parent-style-name="Standard" style:family="paragraph">
      <style:paragraph-properties fo:text-align="justify"/>
      <style:text-properties style:font-name="Arial"/>
    </style:style>
    <style:style style:name="P18" style:parent-style-name="Standard" style:family="paragraph">
      <style:paragraph-properties fo:text-align="justify"/>
      <style:text-properties style:font-name="Arial"/>
    </style:style>
    <style:style style:name="P19" style:parent-style-name="Standard" style:family="paragraph">
      <style:paragraph-properties fo:text-align="justify"/>
      <style:text-properties style:font-name="Arial"/>
    </style:style>
    <style:style style:name="P20" style:parent-style-name="Standard" style:family="paragraph">
      <style:paragraph-properties fo:text-align="justify"/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Standardnípísmoodstavce" style:family="text">
      <style:text-properties style:font-name="Arial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justify"/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  <style:text-properties style:font-name="Arial"/>
    </style:style>
    <style:style style:name="P34" style:parent-style-name="Standard" style:family="paragraph">
      <style:paragraph-properties fo:text-align="justify"/>
      <style:text-properties style:font-name="Arial"/>
    </style:style>
    <style:style style:name="P35" style:parent-style-name="Standard" style:family="paragraph">
      <style:paragraph-properties fo:text-align="justify"/>
      <style:text-properties style:font-name="Arial"/>
    </style:style>
    <style:style style:name="P36" style:parent-style-name="Standard" style:family="paragraph">
      <style:paragraph-properties fo:text-align="justify"/>
      <style:text-properties style:font-name="Arial"/>
    </style:style>
    <style:style style:name="P37" style:parent-style-name="Standard" style:family="paragraph">
      <style:paragraph-properties fo:text-align="justify"/>
    </style:style>
    <style:style style:name="T38" style:parent-style-name="Standardnípísmoodstavce" style:family="text">
      <style:text-properties style:font-name="Arial"/>
    </style:style>
  </office:automatic-styles>
  <office:body>
    <office:text text:use-soft-page-breaks="true">
      <text:p text:style-name="P1">Svazek obcí Přeloučska, Masarykovo náměstí 25, 535 01 Přelouč</text:p>
      <text:p text:style-name="P2"/>
      <text:p text:style-name="P3"/>
      <text:p text:style-name="P4"/>
      <text:p text:style-name="P5"><text:span text:style-name="T6">Informace o zveřejnění schváleného Závěrečného účtu Svazku obcí Přeloučska za rok 2025 včetně Zprávy o výsledku přezkoumání hospodaření SOP za rok 2025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Závěrečný účet Svazku obcí Přeloučska, Masarykovo nám. 25, Přelouč za rok 2025 spolu se Zprávou o výsledku přezkoumání hospodaření SOP za rok 2025 byl schválen na jednání 41. valné hromady Svazku obcí Přeloučska dne 10. 6. 2026 usnesením č. C/2.</text:p>
      <text:p text:style-name="P14"/>
      <text:p text:style-name="P15"/>
      <text:p text:style-name="P16"/>
      <text:p text:style-name="P17"/>
      <text:p text:style-name="P18"/>
      <text:p text:style-name="P19">V souladu s aktuálním zněním<text:s/>zákona č. 250/2000 Sb., o rozpočtových pravidlech územních rozpočtů oznamuji, že úplné znění výše uvedených dokumentů je k dispozici na webových stránkách města Přelouč:</text:p>
      <text:p text:style-name="P20"/>
      <text:p text:style-name="P21"><text:a xlink:href="https://www.mestoprelouc.cz/svazek-obci-preloucska/dokumenty-svazku-obci-preloucska/" office:target-frame-name="_top" xlink:show="replace"><text:span text:style-name="T22">https://www.mestoprelouc.cz/svazek-obci-preloucska/dokumenty-svazku-obci-preloucska/</text:span></text:a></text:p>
      <text:p text:style-name="P23"/>
      <text:p text:style-name="P24">a v listinné podobě na adrese sídla Svazku obcí Přeloučska u předsedkyně Svazku Bc. Ireny Burešové.</text:p>
      <text:p text:style-name="P25"/>
      <text:p text:style-name="P26"/>
      <text:p text:style-name="P27"/>
      <text:p text:style-name="P28"/>
      <text:p text:style-name="P29"><text:s text:c="102"/>Bc. Irena Burešová</text:p>
      <text:p text:style-name="P30"><text:s text:c="104"/>předsedkyně SOP</text:p>
      <text:p text:style-name="P31"/>
      <text:p text:style-name="P32"/>
      <text:p text:style-name="P33"/>
      <text:p text:style-name="P34"><text:s text:c="100"/></text:p>
      <text:p text:style-name="P35"/>
      <text:p text:style-name="P36"/>
      <text:p text:style-name="P37"><text:span text:style-name="T38">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n Vyčítal</meta:initial-creator>
    <dc:creator>Jan Vyčítal</dc:creator>
    <meta:creation-date>2026-07-07T13:03:00Z</meta:creation-date>
    <dc:date>2026-07-07T13:03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410" meta:row-count="10" meta:non-whitespace-character-count="1208"/>
  </office:meta>
</office:document-meta>
</file>